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T37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 fo:letter-spacing="-0.0041in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8pt" style:font-size-asian="18pt" style:font-size-complex="18pt"/>
    </style:style>
    <style:style style:name="T43" style:parent-style-name="預設段落字型" style:family="text">
      <style:text-properties style:font-name="新細明體" fo:font-weight="bold" style:font-weight-asian="bold" style:font-weight-complex="bold" fo:letter-spacing="-0.0041in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47" style:family="table-column">
      <style:table-column-properties style:column-width="1.4861in" style:use-optimal-column-width="false"/>
    </style:style>
    <style:style style:name="TableColumn48" style:family="table-column">
      <style:table-column-properties style:column-width="2.15in" style:use-optimal-column-width="false"/>
    </style:style>
    <style:style style:name="TableColumn49" style:family="table-column">
      <style:table-column-properties style:column-width="1.075in" style:use-optimal-column-width="false"/>
    </style:style>
    <style:style style:name="TableColumn50" style:family="table-column">
      <style:table-column-properties style:column-width="2.543in" style:use-optimal-column-width="false"/>
    </style:style>
    <style:style style:name="Table46" style:family="table">
      <style:table-properties style:width="7.2541in" style:rel-width="99.96%" fo:margin-left="0in" table:align="left"/>
    </style:style>
    <style:style style:name="TableRow51" style:family="table-row">
      <style:table-row-properties style:row-height="0.2756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062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2756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443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top="0.125in" fo:margin-bottom="0.125in" fo:margin-left="0.3354in" fo:text-indent="-0.3354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/>
    </style:style>
    <style:style style:name="TableColumn103" style:family="table-column">
      <style:table-column-properties style:column-width="1.4861in" style:use-optimal-column-width="false"/>
    </style:style>
    <style:style style:name="TableColumn104" style:family="table-column">
      <style:table-column-properties style:column-width="2.0513in" style:use-optimal-column-width="false"/>
    </style:style>
    <style:style style:name="TableColumn105" style:family="table-column">
      <style:table-column-properties style:column-width="1.1736in" style:use-optimal-column-width="false"/>
    </style:style>
    <style:style style:name="TableColumn106" style:family="table-column">
      <style:table-column-properties style:column-width="2.543in" style:use-optimal-column-width="false"/>
    </style:style>
    <style:style style:name="Table102" style:family="table">
      <style:table-properties style:width="7.2541in" style:rel-width="99.96%" fo:margin-left="0in" table:align="left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06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row-height="0.4277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/>
    </style:style>
    <style:style style:name="TableColumn154" style:family="table-column">
      <style:table-column-properties style:column-width="7.3597in"/>
    </style:style>
    <style:style style:name="Table153" style:family="table">
      <style:table-properties style:width="7.3597in" fo:margin-left="0in" table:align="left"/>
    </style:style>
    <style:style style:name="TableRow155" style:family="table-row">
      <style:table-row-properties style:min-row-height="4.042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5">附件</text:span><text:span text:style-name="T36">二</text:span><text:span text:style-name="T37">、</text:span><text:span text:style-name="T38">「</text:span><text:span text:style-name="T39">TSIA</text:span><text:span text:style-name="T40">半導體獎</text:span><text:span text:style-name="T41">：</text:span><text:span text:style-name="T42">具博士學位之新進研究人員</text:span><text:span text:style-name="T43">」</text:span><text:span text:style-name="T44">推薦函</text:span></text:p>
      <text:p text:style-name="P45">一、被推薦人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學校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系所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生日</text:span></text:p>
          </table:table-cell>
          <table:table-cell table:style-name="TableCell70">
            <text:p text:style-name="P71"><text:span text:style-name="T72">西元</text:span><text:span text:style-name="T73"><text:s text:c="6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text:span text:style-name="T83">電話</text:span></text:p>
          </table:table-cell>
          <table:table-cell table:style-name="TableCell84">
            <text:p text:style-name="內文"><text:span text:style-name="T85">(</text:span><text:span text:style-name="T86">市話</text:span><text:span text:style-name="T87">)</text:span></text:p>
            <text:p text:style-name="內文"><text:span text:style-name="T88">(</text:span><text:span text:style-name="T89">手機</text:span><text:span text:style-name="T90">)</text:span></text:p>
          </table:table-cell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通訊地址</text:span></text:p>
          </table:table-cell>
          <table:table-cell table:style-name="TableCell99" table:number-columns-spanned="3">
            <text:p text:style-name="P100">(含6碼郵遞區號)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推薦人資料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任職機構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任職部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電話</text:span></text:p>
          </table:table-cell>
          <table:table-cell table:style-name="TableCell130">
            <text:p text:style-name="內文"><text:span text:style-name="T131">(</text:span><text:span text:style-name="T132">市話</text:span><text:span text:style-name="T133">)</text:span></text:p>
            <text:p text:style-name="內文"><text:span text:style-name="T134">(</text:span><text:span text:style-name="T135">手機</text:span><text:span text:style-name="T136">)</text:span></text:p>
          </table:table-cell>
          <table:table-cell table:style-name="TableCell137">
            <text:p text:style-name="P138">E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通訊地址</text:span></text:p>
          </table:table-cell>
          <table:table-cell table:style-name="TableCell145" table:number-columns-spanned="3">
            <text:p text:style-name="P146">(含6碼郵遞區號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與被推薦人的關係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>三、推薦理由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內文"><text:span text:style-name="T158">推薦人簽名</text:span><text:span text:style-name="T159">:</text:span></text:p>
      <text:p text:style-name="內文"><text:span text:style-name="T160">日期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 text:c="5"/></text:span><text:span text:style-name="T166">日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-asian="標楷體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fo:font-weight="bold" style:font-weight-asian="bold" style:font-weight-complex="bold" fo:color="#0000FF" style:letter-kerning="false" fo:font-size="14pt" style:font-size-asian="14pt" style:font-size-complex="14pt" fo:hyphenate="false"/>
    </style:style>
    <style:style style:name="emailstyle17" style:display-name="emailstyle17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tri" style:display-name="it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13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2" style:family="table">
      <style:table-properties style:width="6.6666in" fo:margin-left="0.0194in" table:align="left"/>
    </style:style>
    <style:style style:name="TableRow6" style:family="table-row">
      <style:table-row-properties style:min-row-height="0.3784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fo:text-align="center"/>
    </style:style>
    <style:style style:name="T9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name="T10" style:parent-style-name="預設段落字型" style:family="text">
      <style:text-properties style:font-name="標楷體" fo:letter-spacing="0.0416in" fo:font-size="18pt" style:font-size-asian="18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start" fo:margin-left="0.1062in" fo:margin-right="0.3541in">
        <style:tab-stops>
          <style:tab-stop style:type="right" style:position="5.8937in"/>
        </style:tab-stops>
      </style:paragraph-properties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P14" style:parent-style-name="頁首" style:family="paragraph">
      <style:paragraph-properties fo:text-align="start" fo:margin-left="0.1576in" fo:margin-right="0.3555in">
        <style:tab-stops>
          <style:tab-stop style:type="right" style:position="5.8423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6" style:parent-style-name="預設段落字型" style:family="text">
      <style:text-properties style:font-name-asian="標楷體" fo:letter-spacing="-0.0013in" fo:font-size="12pt" style:font-size-asian="12pt"/>
    </style:style>
    <style:style style:name="T17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style:font-name-asian="標楷體" fo:letter-spacing="-0.0013in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0" style:parent-style-name="預設段落字型" style:family="text">
      <style:text-properties style:font-name-asian="標楷體" fo:letter-spacing="-0.0013in" fo:font-size="12pt" style:font-size-asian="12pt"/>
    </style:style>
    <style:style style:name="T2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22" style:parent-style-name="預設段落字型" style:family="text">
      <style:text-properties style:font-name-asian="標楷體" fo:letter-spacing="-0.0013in" fo:font-size="12pt" style:font-size-asian="12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5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6" style:parent-style-name="頁首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Arial" style:font-name-asian="標楷體" fo:letter-spacing="0.0416in" fo:font-size="9pt" style:font-size-asian="9pt"/>
    </style:style>
    <style:style style:name="P27" style:parent-style-name="頁首" style:family="paragraph">
      <style:text-properties fo:font-size="4pt" style:font-size-asian="4pt"/>
    </style:style>
    <style:style style:name="P28" style:parent-style-name="頁尾" style:family="paragraph">
      <style:paragraph-properties fo:text-align="start" fo:margin-left="0.125in" fo:margin-right="0.125in">
        <style:tab-stops>
          <style:tab-stop style:type="center" style:position="3.509in"/>
          <style:tab-stop style:type="right" style:position="7.14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custom-shape svg:x="7.75694in" svg:y="2.92361in" svg:width="0.52222in" svg:height="0.52222in" draw:z-index="251657728" draw:id="id0" draw:style-name="a0" draw:name="橢圓形 20" text:anchor-type="paragraph"><svg:title/><svg:desc/><text:p text:style-name="內文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"><draw:frame draw:style-name="a1" draw:name="圖片 1" text:anchor-type="as-char" svg:x="0in" svg:y="0in" svg:width="1.475in" svg:height="0.74167in" style:rel-width="scale" style:rel-height="scale"><draw:image xlink:href="media/image1.jpeg" xlink:type="simple" xlink:show="embed" xlink:actuate="onLoad"/><svg:title/><svg:desc>TSIA logo-color only_0001</svg:desc></draw:frame></text:span></text:p>
            </table:table-cell>
            <table:table-cell table:style-name="TableCell11">
              <text:p text:style-name="P12"><text:span text:style-name="T13">中華民國台灣半導體產業協會</text:span></text:p>
              <text:p text:style-name="P14"><text:span text:style-name="T15">T</text:span><text:span text:style-name="T16">aiwan<text:s/></text:span><text:span text:style-name="T17">S</text:span><text:span text:style-name="T18">emiconductor<text:s/></text:span><text:span text:style-name="T19">I</text:span><text:span text:style-name="T20">ndustry<text:s/></text:span><text:span text:style-name="T21">A</text:span><text:span text:style-name="T22">ssociation</text:span></text:p>
            </table:table-cell>
            <table:table-cell table:style-name="TableCell23">
              <text:p text:style-name="P24"/>
              <text:p text:style-name="P25"/>
              <text:p text:style-name="P26">www.tsia.org.tw</text:p>
            </table:table-cell>
          </table:table-row>
        </table:table>
        <text:p text:style-name="P27"/>
      </style:header>
      <style:footer>
        <text:p text:style-name="P28"><text:tab/><text:tab/><text:span text:style-name="T29">表單編號：</text:span><text:span text:style-name="T30">P1</text:span><text:span text:style-name="T31">1</text:span><text:span text:style-name="T32">1</text:span><text:span text:style-name="T33">1015</text:span><text:span text:style-name="T34">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SIA邀請函：敬邀 帆宣科技 林育業總經理專訪</dc:title>
    <dc:subject/>
    <meta:initial-creator>Chichi</meta:initial-creator>
    <dc:creator>Windows 使用者</dc:creator>
    <meta:creation-date>2022-10-20T09:03:00Z</meta:creation-date>
    <dc:date>2022-10-20T09:03:00Z</dc:date>
    <meta:print-date>2013-11-27T03:19:00Z</meta:print-date>
    <meta:template xlink:href="TSIA信箋" xlink:type="simple"/>
    <meta:editing-cycles>2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