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2.0673in" text:min-label-width="0.5118in" text:list-level-position-and-space-mode="label-alignment">
          <style:list-level-label-alignment text:label-followed-by="listtab" fo:margin-left="2.5791in" fo:text-indent="-0.5118in"/>
        </style:list-level-properties>
      </text:list-level-style-number>
      <text:list-level-style-number text:level="2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4" style:num-suffix="." style:num-format="1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number>
      <text:list-level-style-number text:level="7" style:num-suffix="." style:num-format="1">
        <style:list-level-properties text:space-before="4.1576in" text:min-label-width="0.3333in" text:list-level-position-and-space-mode="label-alignment">
          <style:list-level-label-alignment text:label-followed-by="listtab" fo:margin-left="4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152in" text:min-label-width="0.5in" text:list-level-position-and-space-mode="label-alignment">
          <style:list-level-label-alignment text:label-followed-by="listtab" fo:margin-left="0.6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2LVL2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409in" text:min-label-width="0.5in" text:list-level-position-and-space-mode="label-alignment">
          <style:list-level-label-alignment text:label-followed-by="listtab" fo:margin-left="0.8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-0.1354in" text:min-label-width="0.5in" text:list-level-position-and-space-mode="label-alignment">
          <style:list-level-label-alignment text:label-followed-by="listtab" fo:margin-left="0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4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7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652in" text:min-label-width="0.5in" text:list-level-position-and-space-mode="label-alignment">
          <style:list-level-label-alignment text:label-followed-by="listtab" fo:margin-left="0.5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4" style:num-suffix="." style:num-format="1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7" style:num-suffix="." style:num-format="1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margin-right="0.0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2.2652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0.8326in"/>
    </style:style>
    <style:style style:name="TableColumn8" style:family="table-column">
      <style:table-column-properties style:column-width="1.9229in"/>
    </style:style>
    <style:style style:name="Table3" style:family="table">
      <style:table-properties style:width="6.5743in" fo:margin-left="0.0194in" table:align="left"/>
    </style:style>
    <style:style style:name="TableRow9" style:family="table-row">
      <style:table-row-properties style:min-row-height="0.4076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Row12" style:family="table-row">
      <style:table-row-properties style:min-row-height="0.3937in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 fo:margin-left="-0.018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666in" fo:margin-left="-0.01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937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2861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2805in" fo:keep-together="always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 fo:margin-right="0.0236in"/>
    </style:style>
    <style:style style:name="T91" style:parent-style-name="預設段落字型" style:family="text">
      <style:text-properties style:font-name="標楷體" style:font-name-asian="標楷體" fo:font-weight="bold" style:font-weight-asian="bold" style:text-scale="66%" style:letter-kerning="false"/>
    </style:style>
    <style:style style:name="T92" style:parent-style-name="預設段落字型" style:family="text">
      <style:text-properties style:font-name="標楷體" style:font-name-asian="標楷體" fo:letter-spacing="0.0111in" style:text-scale="66%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4597in" fo:keep-together="always"/>
    </style:style>
    <style:style style:name="TableCell9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letter-spacing="0.052in" style:letter-kerning="false"/>
    </style:style>
    <style:style style:name="T99" style:parent-style-name="預設段落字型" style:family="text">
      <style:text-properties style:font-name="標楷體" style:font-name-asian="標楷體" fo:letter-spacing="0.0104in" style:letter-kerning="false"/>
    </style:style>
    <style:style style:name="TableCell10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 fo:margin-left="0.3597in" fo:text-indent="-0.359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484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305in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847in" fo:keep-together="always"/>
    </style:style>
    <style:style style:name="TableCell11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80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 fo:margin-left="0.029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805in" fo:margin-left="0.0902in" fo:text-indent="-0.07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0.4333in" fo:keep-together="always"/>
    </style:style>
    <style:style style:name="TableCell12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805in" fo:margin-left="0.029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0.6236in"/>
    </style:style>
    <style:style style:name="TableCell1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無間距" style:family="paragraph">
      <style:text-properties style:font-name="標楷體" style:font-name-asian="標楷體" fo:color="#FF0000"/>
    </style:style>
    <style:style style:name="P137" style:parent-style-name="無間距" style:family="paragraph">
      <style:text-properties style:font-name="標楷體" style:font-name-asian="標楷體" fo:color="#FF0000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8506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48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49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50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style:line-height-at-least="0in" fo:margin-left="0.393in" fo:text-indent="-0.393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6" style:parent-style-name="內文" style:family="paragraph">
      <style:paragraph-properties fo:text-align="end" style:line-height-at-least="0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1.8701in"/>
    </style:style>
    <style:style style:name="TableColumn173" style:family="table-column">
      <style:table-column-properties style:column-width="0.1972in"/>
    </style:style>
    <style:style style:name="TableColumn174" style:family="table-column">
      <style:table-column-properties style:column-width="1.1125in"/>
    </style:style>
    <style:style style:name="TableColumn175" style:family="table-column">
      <style:table-column-properties style:column-width="2.1361in"/>
    </style:style>
    <style:style style:name="Table170" style:family="table">
      <style:table-properties style:width="6.4972in" fo:margin-left="0.0881in" table:align="left"/>
    </style:style>
    <style:style style:name="TableRow176" style:family="table-row">
      <style:table-row-properties style:min-row-height="0.4611in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631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 fo:text-indent="0.583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631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 fo:margin-left="-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388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6.4118in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0368in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in" fo:margin-left="0.393in" fo:text-indent="-0.2944in">
        <style:tab-stops/>
      </style:paragraph-properties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 text:c="3"/><text:span text:style-name="T2">附表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國立中央大學培育優秀博士生獎學金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類別</text:p>
          </table:table-cell>
          <table:covered-table-cell/>
          <table:table-cell table:style-name="TableCell19">
            <text:p text:style-name="P20"><text:s/>□新申請 <text:s/>□續申請</text:p>
          </table:table-cell>
        </table:table-row>
        <table:table-row table:style-name="TableRow21">
          <table:table-cell table:style-name="TableCell22">
            <text:p text:style-name="P23">所屬學院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所屬系所</text:p>
            <text:p text:style-name="P28">組別年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份證字號/護照號碼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國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e-mail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帳戶資料</text:p>
            <text:p text:style-name="P61">(擇一填寫)</text:p>
          </table:table-cell>
          <table:table-cell table:style-name="TableCell62" table:number-columns-spanned="2">
            <text:p text:style-name="P63">郵局局號(七碼)：</text:p>
          </table:table-cell>
          <table:covered-table-cell/>
          <table:table-cell table:style-name="TableCell64" table:number-columns-spanned="2">
            <text:p text:style-name="P65">郵局帳號：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銀行代碼：</text:p>
          </table:table-cell>
          <table:covered-table-cell/>
          <table:table-cell table:style-name="TableCell70" table:number-columns-spanned="2">
            <text:p text:style-name="P71">銀行帳號：</text:p>
          </table:table-cell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><text:span text:style-name="T77">□□□</text:span><text:span text:style-name="T78">-</text:span><text:span text:style-name="T79">□□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4">
            <text:p text:style-name="P84"><text:span text:style-name="T85">□□□</text:span><text:span text:style-name="T86">-</text:span><text:span text:style-name="T87">□□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院推薦排序(新申請</text:span><text:span text:style-name="T92">)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著作清</text:span><text:span text:style-name="T99">單</text:span></text:p>
          </table:table-cell>
          <table:table-cell table:style-name="TableCell100" table:number-columns-spanned="4">
            <text:p text:style-name="P101">如:發表之期刊、研討會論文及專書等。</text:p>
            <text:p text:style-name="P102"><text:span text:style-name="T103"><text:s text:c="51"/></text:span><text:span text:style-name="T104">（可自行延伸）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其他優秀表現</text:span></text:p>
          </table:table-cell>
          <table:table-cell table:style-name="TableCell109" table:number-columns-spanned="4">
            <text:p text:style-name="P110">如:獲獎紀錄、相關研發成果(如：專利核准、授權件數、智權或技轉件數及金額等)證明。 <text:s text:c="35"/>（可自行延伸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新申請者檢附資料</text:span><text:span text:style-name="T115"><text:s text:c="5"/></text:span></text:p>
          </table:table-cell>
          <table:table-cell table:style-name="TableCell116" table:number-columns-spanned="4">
            <text:p text:style-name="P117"><text:span text:style-name="T118"><text:s/>□大學部成績單 <text:s text:c="3"/>□碩士班成績單 <text:s text:c="3"/></text:span><text:span text:style-name="T119"><text:s text:c="4"/></text:span><text:span text:style-name="T120">□博士班研究計畫書</text:span><text:span text:style-name="T121"><text:s text:c="4"/></text:span></text:p>
            <text:p text:style-name="P122"><text:span text:style-name="T123"><text:s/>□推薦信二封</text:span><text:span text:style-name="T124"><text:s text:c="6"/></text:span><text:span text:style-name="T125">□</text:span><text:span text:style-name="T126">其他助審資料</text:span><text:span text:style-name="T127"><text:s text:c="8"/>□存摺影本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續申請者檢附資料</text:p>
          </table:table-cell>
          <table:table-cell table:style-name="TableCell131" table:number-columns-spanned="4">
            <text:p text:style-name="P132"><text:span text:style-name="T133"><text:s/>□前一學年博士班成績單 <text:s text:c="3"/>□指導教授推薦信 <text:s text:c="3"/>□研究進度成果報告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□本人未於公私立機構從事專職工作</text:p>
            <text:p text:style-name="P137">□本人允諾將持續配合追蹤獲獎生在校期間之學業研究表現，以及畢業後3年內之流向。</text:p>
            <text:p text:style-name="P138"><text:span text:style-name="T139">申請人簽章</text:span><text:span text:style-name="T140">：</text:span></text:p>
          </table:table-cell>
          <table:covered-table-cell/>
          <table:table-cell table:style-name="TableCell141" table:number-columns-spanned="3">
            <text:p text:style-name="P142"><text:span text:style-name="T143">指導教授簽章</text:span><text:span text:style-name="T144">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□本單位已查核確定該生為當學年在學學生</text:p>
            <text:p text:style-name="P148">□本單位已查核確定該生未有違反本校學生獎懲辦法受記過以上處分</text:p>
            <text:p text:style-name="P149">□本單位允諾將持續追蹤獲獎生在校期間之學業研究表現，以及畢業後3年內之流向。</text:p>
            <text:p text:style-name="P150"/>
            <text:p text:style-name="P151"><text:span text:style-name="T152">系所主管簽章</text:span><text:span text:style-name="T153">：</text:span></text:p>
            <text:p text:style-name="P154"/>
          </table:table-cell>
          <table:covered-table-cell/>
          <table:table-cell table:style-name="TableCell155" table:number-columns-spanned="3">
            <text:p text:style-name="P156"><text:span text:style-name="T157">院長簽章</text:span><text:span text:style-name="T158">：</text:span></text:p>
          </table:table-cell>
          <table:covered-table-cell/>
          <table:covered-table-cell/>
        </table:table-row>
      </table:table>
      <text:p text:style-name="P159"><text:span text:style-name="T160">註：「本表單所蒐集之個人資料，僅限於個人資料特定目的：</text:span><text:span text:style-name="T161">國立中央大學</text:span><text:span text:style-name="T162">培育優秀博士生獎學金審查</text:span><text:span text:style-name="T163">委員會</text:span><text:span text:style-name="T164">審查使用，非經當事人同意，絕不轉做其他用途，亦不會公佈任何資訊，並遵循本校個人資料保護管理制度資料保存與安全控管辦理」</text:span></text:p>
      <text:p text:style-name="P165"/>
      <text:soft-page-break/>
      <text:p text:style-name="P166"><text:span text:style-name="T167">附表2</text:span></text:p>
      <text:p text:style-name="P168"><text:span text:style-name="T169">國立中央大學培育優秀博士生獎學金研究進度成果報告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姓名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學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所屬學院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所屬系所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e-mail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報告期間</text:p>
          </table:table-cell>
          <table:table-cell table:style-name="TableCell206" table:number-columns-spanned="4">
            <text:p text:style-name="P207"><text:s text:c="4"/>年 <text:s/>月 <text:s/>日　至 <text:s text:c="2"/>年 <text:s/>月 <text:s/>日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研究進度成果(請填寫2000字以上):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申請人:</text:p>
          </table:table-cell>
          <table:covered-table-cell/>
          <table:table-cell table:style-name="TableCell214" table:number-columns-spanned="3">
            <text:p text:style-name="P215">指導教授:</text:p>
          </table:table-cell>
          <table:covered-table-cell/>
          <table:covered-table-cell/>
        </table:table-row>
      </table:table>
      <text:p text:style-name="P216"><text:span text:style-name="T217">註：「本表單所蒐集之個人資料，僅限於個人資料特定目的：</text:span><text:span text:style-name="T218">國立中央大學</text:span><text:span text:style-name="T219">培育優秀博士生獎學金審查</text:span><text:span text:style-name="T220">委員會</text:span><text:span text:style-name="T221">審查使用，非經當事人同意，絕不轉做其他用途，亦不會公佈任何資訊，並遵循本校個人資料保護管理制度資料保存與安全控管辦理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2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2LVL2" style:family="text">
      <style:text-properties fo:font-size="14pt" style:font-size-asian="14pt" style:font-size-complex="14pt" fo:language="en" fo:country="US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標楷體"/>
    </style:style>
    <style:style style:name="WW_CharLFO16LVL1" style:family="text">
      <style:text-properties fo:font-weight="normal" style:font-weight-asian="normal" style:font-weight-complex="bold" fo:language="en" fo:country="US"/>
    </style:style>
    <style:style style:name="WW_CharLFO16LVL2" style:family="text">
      <style:text-properties fo:language="en" fo:country="US"/>
    </style:style>
    <style:style style:name="WW_CharLFO1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2.0673in" text:min-label-width="0.5118in" text:list-level-position-and-space-mode="label-alignment">
          <style:list-level-label-alignment text:label-followed-by="listtab" fo:margin-left="2.5791in" fo:text-indent="-0.5118in"/>
        </style:list-level-properties>
      </text:list-level-style-number>
      <text:list-level-style-number text:level="2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4" style:num-suffix="." style:num-format="1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number>
      <text:list-level-style-number text:level="7" style:num-suffix="." style:num-format="1">
        <style:list-level-properties text:space-before="4.1576in" text:min-label-width="0.3333in" text:list-level-position-and-space-mode="label-alignment">
          <style:list-level-label-alignment text:label-followed-by="listtab" fo:margin-left="4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09in" text:min-label-width="0.3333in" text:list-level-position-and-space-mode="label-alignment">
          <style:list-level-label-alignment text:label-followed-by="listtab" fo:margin-left="4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152in" text:min-label-width="0.5in" text:list-level-position-and-space-mode="label-alignment">
          <style:list-level-label-alignment text:label-followed-by="listtab" fo:margin-left="0.6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2LVL2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409in" text:min-label-width="0.5in" text:list-level-position-and-space-mode="label-alignment">
          <style:list-level-label-alignment text:label-followed-by="listtab" fo:margin-left="0.8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-0.1354in" text:min-label-width="0.5in" text:list-level-position-and-space-mode="label-alignment">
          <style:list-level-label-alignment text:label-followed-by="listtab" fo:margin-left="0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4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7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652in" text:min-label-width="0.5in" text:list-level-position-and-space-mode="label-alignment">
          <style:list-level-label-alignment text:label-followed-by="listtab" fo:margin-left="0.5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4" style:num-suffix="." style:num-format="1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7" style:num-suffix="." style:num-format="1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orothy@g.ncu.edu.tw</dc:creator>
    <meta:creation-date>2020-07-22T05:39:00Z</meta:creation-date>
    <dc:date>2020-07-22T05:39:00Z</dc:date>
    <meta:print-date>2020-02-27T06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