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8" style:family="table">
      <style:table-properties style:width="18.891cm" fo:margin-left="0.005cm" fo:margin-top="0cm" fo:margin-bottom="0cm" table:align="left" style:writing-mode="lr-tb"/>
    </style:style>
    <style:style style:name="表格8.A" style:family="table-column">
      <style:table-column-properties style:column-width="2.609cm"/>
    </style:style>
    <style:style style:name="表格8.B" style:family="table-column">
      <style:table-column-properties style:column-width="3.895cm"/>
    </style:style>
    <style:style style:name="表格8.C" style:family="table-column">
      <style:table-column-properties style:column-width="2.701cm"/>
    </style:style>
    <style:style style:name="表格8.D" style:family="table-column">
      <style:table-column-properties style:column-width="0.99cm"/>
    </style:style>
    <style:style style:name="表格8.E" style:family="table-column">
      <style:table-column-properties style:column-width="2.046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4.15cm"/>
    </style:style>
    <style:style style:name="表格8.1" style:family="table-row">
      <style:table-row-properties style:min-row-height="1.235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8.2" style:family="table-row">
      <style:table-row-properties style:min-row-height="0.75cm" fo:keep-together="auto"/>
    </style:style>
    <style:style style:name="表格8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8.3" style:family="table-row">
      <style:table-row-properties style:min-row-height="0.397cm" fo:keep-together="auto"/>
    </style:style>
    <style:style style:name="表格8.4" style:family="table-row">
      <style:table-row-properties style:min-row-height="3.175cm" fo:keep-together="auto"/>
    </style:style>
    <style:style style:name="表格8.5" style:family="table-row">
      <style:table-row-properties style:min-row-height="1.404cm" fo:keep-together="auto"/>
    </style:style>
    <style:style style:name="表格8.6" style:family="table-row">
      <style:table-row-properties style:min-row-height="1.416cm" fo:keep-together="auto"/>
    </style:style>
    <style:style style:name="表格8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8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7" style:family="table-row">
      <style:table-row-properties style:min-row-height="1.829cm" fo:keep-together="auto"/>
    </style:style>
    <style:style style:name="表格8.A7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8.8" style:family="table-row">
      <style:table-row-properties style:min-row-height="1.734cm"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5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6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7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9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10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11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2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13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15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7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19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1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2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3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4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25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6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7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28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31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32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4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35" style:family="paragraph" style:parent-style-name="Normal_20__28_Web_29_">
      <style:paragraph-properties fo:margin-top="0cm" fo:margin-bottom="0.176cm" loext:contextual-spacing="false" style:line-height-at-least="0.071cm"/>
    </style:style>
    <style:style style:name="P36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37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38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39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40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41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8161f" fo:hyphenate="false" fo:hyphenation-remain-char-count="2" fo:hyphenation-push-char-count="2"/>
    </style:style>
    <style:style style:name="P42" style:family="paragraph" style:parent-style-name="Standard_20__28_user_29_" style:master-page-name="Standard">
      <style:paragraph-properties fo:margin-left="0.199cm" fo:margin-right="0cm" style:line-height-at-least="0.423cm" fo:text-align="center" style:justify-single-word="false" fo:hyphenation-ladder-count="no-limit" fo:text-indent="0.15cm" style:auto-text-indent="false" style:page-number="auto" style:snap-to-layout-grid="false"/>
      <style:text-properties officeooo:paragraph-rsid="001912fd" fo:hyphenate="false" fo:hyphenation-remain-char-count="2" fo:hyphenation-push-char-count="2"/>
    </style:style>
    <style:style style:name="P43" style:family="paragraph" style:parent-style-name="Standard_20__28_user_29_">
      <style:paragraph-properties fo:margin-left="0.199cm" fo:margin-right="0cm" style:line-height-at-least="0.423cm" fo:text-align="center" style:justify-single-word="false" fo:hyphenation-ladder-count="no-limit" fo:text-indent="0.15cm" style:auto-text-indent="false" style:snap-to-layout-grid="false"/>
      <style:text-properties officeooo:paragraph-rsid="001912fd" fo:hyphenate="false" fo:hyphenation-remain-char-count="2" fo:hyphenation-push-char-count="2"/>
    </style:style>
    <style:style style:name="P44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45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47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48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style:font-name-asian="標楷體1"/>
    </style:style>
    <style:style style:name="T2" style:family="text">
      <style:text-properties fo:font-size="9pt" style:font-name-asian="標楷體1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4" style:family="text">
      <style:text-properties fo:font-size="11pt" style:font-name-asian="標楷體1" style:font-size-asian="11pt" style:font-size-complex="11pt"/>
    </style:style>
    <style:style style:name="T5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6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7" style:family="text">
      <style:text-properties style:font-name="Segoe UI Symbol" style:font-name-asian="標楷體1" style:font-name-complex="Segoe UI Symbol1"/>
    </style:style>
    <style:style style:name="T8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9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13" style:family="text">
      <style:text-properties style:text-underline-style="solid" style:text-underline-width="auto" style:text-underline-color="font-color" style:font-name-asian="標楷體1"/>
    </style:style>
    <style:style style:name="T14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5" style:family="text">
      <style:text-properties style:use-window-font-color="true" style:font-name="標楷體" style:font-name-asian="標楷體1"/>
    </style:style>
    <style:style style:name="T16" style:family="text">
      <style:text-properties style:text-underline-style="none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8">國家圖書館學位論文延後公開申請</text:span><text:span text:style-name="T9">書</text:span></text:p>
      <text:p text:style-name="P43"><text:span text:style-name="T9"><text:s text:c="3"/></text:span><text:span text:style-name="T11">Application for Embargo of Thesis/Dissertation</text:span></text:p>
      <text:p text:style-name="P17"><text:span text:style-name="T1">申 請 日 期：民國</text:span><text:span text:style-name="T13">　 <text:s/>　 </text:span><text:span text:style-name="T1">年</text:span><text:span text:style-name="T13">　 <text:s/>　</text:span><text:span text:style-name="T1">月</text:span><text:span text:style-name="T13">　 <text:s/>　</text:span><text:span text:style-name="T1">日<text:tab/><text:tab/></text:span></text:p>
      <text:p text:style-name="P17"><text:span text:style-name="T2">Application Date: </text:span><text:span text:style-name="T3"><text:s text:c="15"/></text:span><text:span text:style-name="T2">/</text:span><text:span text:style-name="T3"> <text:s text:c="9"/></text:span><text:span text:style-name="T2">/</text:span><text:span text:style-name="T3"> <text:s text:c="8"/></text:span><text:span text:style-name="T2">(YYYY/MM/DD) <text:tab/><text:tab/><text:tab/><text:tab/><text:tab/><text:tab/><text:tab/> <text:tab/> <text:s text:c="10"/></text:span><text:span text:style-name="T10"><text:s text:c="63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5">申請人姓名</text:p>
            <text:p text:style-name="P20">Applicant Name</text:p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5">學位類別</text:p>
            <text:p text:style-name="P20">Graduate Degree</text:p>
          </table:table-cell>
          <table:table-cell table:style-name="表格8.A1" table:number-columns-spanned="2" office:value-type="string">
            <text:p text:style-name="P29"><text:span text:style-name="T5">☐</text:span><text:span text:style-name="T1">碩士</text:span><text:span text:style-name="T2">Master</text:span></text:p>
            <text:p text:style-name="P29"><text:span text:style-name="T5">☐</text:span><text:span text:style-name="T1">博士</text:span><text:span text:style-name="T2">Doctor</text:span></text:p>
          </table:table-cell>
          <table:covered-table-cell/>
          <table:table-cell table:style-name="表格8.A1" office:value-type="string">
            <text:p text:style-name="P25">畢業年月</text:p>
            <text:p text:style-name="P20">Graduation Date</text:p>
            <text:p text:style-name="P20">(YYYY/MM)</text:p>
          </table:table-cell>
          <table:table-cell table:style-name="表格8.A1" office:value-type="string">
            <text:p text:style-name="P19"><text:span text:style-name="T1">民國</text:span><text:span text:style-name="T13">　 <text:s text:c="2"/></text:span><text:span text:style-name="T1">年</text:span><text:span text:style-name="T13">　 <text:s/></text:span><text:span text:style-name="T1">月</text:span></text:p>
            <text:p text:style-name="P30"><text:span text:style-name="T2"><text:s text:c="3"/></text:span><text:span text:style-name="T3"><text:s text:c="8"/></text:span><text:span text:style-name="T2">/</text:span><text:span text:style-name="T12"> <text:s text:c="7"/></text:span></text:p>
          </table:table-cell>
        </table:table-row>
        <table:table-row table:style-name="表格8.2">
          <table:table-cell table:style-name="表格8.A1" office:value-type="string">
            <text:p text:style-name="P25">學校名稱</text:p>
            <text:p text:style-name="P20">University</text:p>
          </table:table-cell>
          <table:table-cell table:style-name="表格8.B2" table:number-columns-spanned="2" office:value-type="string">
            <text:p text:style-name="P10"/>
          </table:table-cell>
          <table:covered-table-cell/>
          <table:table-cell table:style-name="表格8.A1" table:number-columns-spanned="2" office:value-type="string">
            <text:p text:style-name="P25">系所名稱</text:p>
            <text:p text:style-name="P20">School/Department</text:p>
          </table:table-cell>
          <table:covered-table-cell/>
          <table:table-cell table:style-name="表格8.A1" table:number-columns-spanned="2" office:value-type="string">
            <text:p text:style-name="P15"/>
            <text:p text:style-name="P16"/>
          </table:table-cell>
          <table:covered-table-cell/>
        </table:table-row>
        <table:table-row table:style-name="表格8.3">
          <table:table-cell table:style-name="表格8.A1" office:value-type="string">
            <text:p text:style-name="P26">論文名稱</text:p>
            <text:p text:style-name="P22">Thesis /</text:p>
            <text:p text:style-name="P22">Dissertation Title</text:p>
          </table:table-cell>
          <table:table-cell table:style-name="表格8.A1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27">延後公開原因</text:p>
            <text:p text:style-name="P23">Reason for</text:p>
            <text:p text:style-name="P23">embargo</text:p>
          </table:table-cell>
          <table:table-cell table:style-name="表格8.A1" table:number-columns-spanned="6" office:value-type="string">
            <text:p text:style-name="P8"><text:span text:style-name="T5">☐涉及</text:span><text:span text:style-name="T4">機密</text:span></text:p>
            <text:p text:style-name="P39"><text:s text:c="3"/>Contains information pertaining to the secret.</text:p>
            <text:p text:style-name="P7"><text:span text:style-name="T5">☐</text:span><text:span text:style-name="T4">專利事項，申請案號：</text:span></text:p>
            <text:p text:style-name="P24"><text:s text:c="3"/>Filing for patent registration. Registration number:</text:p>
            <text:p text:style-name="P8"><text:span text:style-name="T5">☐</text:span><text:span text:style-name="T4">依法不得提供，請說明：</text:span></text:p>
            <text:p text:style-name="P21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27">申請項目</text:p>
            <text:p text:style-name="P27">Options</text:p>
          </table:table-cell>
          <table:table-cell table:style-name="表格8.A1" table:number-columns-spanned="4" office:value-type="string">
            <text:p text:style-name="P1"><text:span text:style-name="T5">☐</text:span><text:span text:style-name="T4">紙本論文延後公開</text:span></text:p>
            <text:p text:style-name="P2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35"><text:span text:style-name="T7">☐</text:span><text:span text:style-name="T14">書目資料延後公開</text:span></text:p>
            <text:p text:style-name="P3">Delay public access to online bibliographic record of my thesis.</text:p>
          </table:table-cell>
          <table:covered-table-cell/>
        </table:table-row>
        <table:table-row table:style-name="表格8.6">
          <table:table-cell table:style-name="表格8.A6" office:value-type="string">
            <text:p text:style-name="P27">公開日期</text:p>
            <text:p text:style-name="P23">Delayed Until</text:p>
          </table:table-cell>
          <table:table-cell table:style-name="表格8.A6" table:number-columns-spanned="4" office:value-type="string">
            <text:p text:style-name="P31"><text:span text:style-name="T1">民國</text:span><text:span text:style-name="T13">　 <text:s text:c="2"/></text:span><text:span text:style-name="T1">年</text:span><text:span text:style-name="T13">　 <text:s text:c="2"/></text:span><text:span text:style-name="T1">月</text:span><text:span text:style-name="T13">　 <text:s text:c="2"/></text:span><text:span text:style-name="T1">日</text:span></text:p>
            <text:p text:style-name="P18"><text:span text:style-name="T2"><text:s text:c="4"/></text:span><text:span text:style-name="T3"><text:s text:c="9"/></text:span><text:span text:style-name="T2">/</text:span><text:span text:style-name="T3"> <text:s text:c="6"/></text:span><text:span text:style-name="T2">/____ (YYYY/MM/DD)</text:span></text:p>
          </table:table-cell>
          <table:covered-table-cell/>
          <table:covered-table-cell/>
          <table:covered-table-cell/>
          <table:table-cell table:style-name="表格8.F6" table:number-columns-spanned="2" office:value-type="string">
            <text:p text:style-name="P36">☐不公開</text:p>
            <text:p text:style-name="P37"><text:s text:c="2"/>Prohibited from public access.</text:p>
          </table:table-cell>
          <table:covered-table-cell/>
        </table:table-row>
        <table:table-row table:style-name="表格8.7">
          <table:table-cell table:style-name="表格8.A7" table:number-columns-spanned="4" office:value-type="string">
            <text:p text:style-name="P38">申請人簽名：</text:p>
            <text:p text:style-name="P9"><text:span text:style-name="T1">Applicant Signature: </text:span><text:span text:style-name="T10">____________________</text:span></text:p>
          </table:table-cell>
          <table:covered-table-cell/>
          <table:covered-table-cell/>
          <table:covered-table-cell/>
          <table:table-cell table:style-name="表格8.A7" table:number-columns-spanned="3" office:value-type="string">
            <text:p text:style-name="P38">指導教授簽名：</text:p>
            <text:p text:style-name="P31"><text:span text:style-name="T1">Advisor Signature: </text:span><text:span text:style-name="T10">______________________</text:span></text:p>
          </table:table-cell>
          <table:covered-table-cell/>
          <table:covered-table-cell/>
        </table:table-row>
        <table:table-row table:style-name="表格8.8">
          <table:table-cell table:style-name="表格8.A8" table:number-columns-spanned="7" office:value-type="string">
            <text:p text:style-name="P12">學校認定/審議單位章戳：</text:p>
            <text:p text:style-name="P1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【說明】</text:p>
      <text:list xml:id="list3967740090800555401" text:style-name="WWNum30">
        <text:list-item>
          <text:h text:style-name="P45" text:outline-level="1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h>
        </text:list-item>
        <text:list-item>
          <text:h text:style-name="P45" text:outline-level="1">論文尚未送交國家圖書館，請於提送論文時，夾附親筆簽名申請書1份。</text:h>
        </text:list-item>
        <text:list-item>
          <text:h text:style-name="P45" text:outline-level="1">論文已送達國家圖書館，請將親筆簽名申請書一式2份掛號郵寄10001臺北市中山南路20號國家圖書館館藏發展及書目管理組，並於信封註明「學位論文延後公開申請書」。</text:h>
        </text:list-item>
        <text:list-item>
          <text:h text:style-name="P45" text:outline-level="1">本館保存之學位論文依學位授予法應提供公眾於館內閱覽紙本，或透過獨立設備讀取電子資料檔，二者依表單填寫日期公開。</text:h>
        </text:list-item>
      </text:list>
      <text:h text:style-name="P44" text:outline-level="1">【Notes】</text:h>
      <text:list xml:id="list8045542038368923642" text:style-name="WWNum24">
        <text:list-item>
          <text:h text:style-name="P48" text:outline-level="1"><text:span text:style-name="T1">Please fill in all blanks and attach the certification documents approved by the university and</text:span> <text:span text:style-name="T1">apply through the university. The application form will not be accepted for processing until all information, signatures, and stamps are included.</text:span></text:h>
        </text:list-item>
        <text:list-item>
          <text:h text:style-name="P46" text:outline-level="1">If the thesis or dissertation is not yet submitted to the NCL, please attach the signed application form to the thesis or dissertation.</text:h>
        </text:list-item>
        <text:list-item>
          <text:h text:style-name="P49" text:outline-level="1"><text:span text:style-name="T1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12" text:visited-style-name="ListLabel_20_12"><text:span text:style-name="T1">No.20, Zhongshan S. Rd., Zhongzheng District, Taipei City</text:span></text:a><text:span text:style-name="T1"> 10001, Taiwan (R.O.C.)</text:span></text:h>
        </text:list-item>
        <text:list-item>
          <text:h text:style-name="P47" text:outline-level="1">The delayed date of printed copies and the independent viewing equipment will synchronize.</text:h>
        </text:list-item>
      </text:list>
      <text:p text:style-name="P6"><text:s/>(以下由國圖填寫 For Internal Use)</text:p>
      <text:p text:style-name="P4"><text:span text:style-name="T1">承辦單位_館藏組：</text:span><text:span text:style-name="T13">　　 　 <text:s text:c="8"/></text:span><text:span text:style-name="T1"><text:s/>日期/處理狀況：</text:span></text:p>
      <text:p text:style-name="P5"/>
      <text:p text:style-name="P5"/>
      <text:p text:style-name="P5"/>
      <text:p text:style-name="P5"/>
      <text:p text:style-name="P5"/>
      <text:p text:style-name="P33"><text:span text:style-name="T1"><text:s text:c="9"/>典藏地：</text:span><text:span text:style-name="T13">　 <text:s text:c="3"/>　　 <text:s text:c="5"/></text:span><text:span text:style-name="T1"><text:s/>登錄號：</text:span><text:span text:style-name="T13">　 <text:s text:c="3"/>　　　 <text:s text:c="3"/></text:span><text:span text:style-name="T1"><text:s/>索書號：</text:span><text:span text:style-name="T13">　 <text:s text:c="3"/>　　　 <text:s text:c="2"/></text:span></text:p>
      <text:p text:style-name="P32"/>
      <text:p text:style-name="P34"><text:span text:style-name="T1">會辦單位_知服組：</text:span><text:span text:style-name="T13">　 <text:s text:c="4"/>　　 <text:s text:c="4"/></text:span><text:span text:style-name="T1"><text:s/>日期：</text:span><text:span text:style-name="T13">　 <text:s text:c="3"/>　　 <text:s text:c="3"/></text:span><text:span text:style-name="T1"><text:s/></text:span><text:span text:style-name="T6">☐</text:span><text:span text:style-name="T1">移送並註記，原上架日期：</text:span><text:span text:style-name="T13">　 <text:s text:c="3"/>　　　 <text:s text:c="2"/></text:span></text:p>
      <text:p text:style-name="P41"><text:span text:style-name="T1"><text:s/>論文系統：</text:span><text:span text:style-name="T13"> <text:s text:c="3"/>　　 <text:s text:c="7"/></text:span><text:span text:style-name="T16"><text:s/></text:span><text:span text:style-name="T1">日期：</text:span><text:span text:style-name="T13">　 <text:s text:c="3"/>　　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7</meta:editing-cycles>
    <meta:print-date>2020-06-08T05:44:00</meta:print-date>
    <meta:creation-date>2020-06-30T08:15:00</meta:creation-date>
    <dc:date>2020-09-01T13:31:56.560000000</dc:date>
    <meta:editing-duration>PT1H9M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4" meta:word-count="738" meta:character-count="2545" meta:non-whitespace-character-count="1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