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9.019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2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635cm" fo:margin-bottom="0.635cm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.921cm" fo:margin-right="0cm" fo:text-indent="0cm" style:auto-text-indent="false"/>
    </style:style>
    <style:style style:name="P5" style:family="paragraph" style:parent-style-name="Standard" style:list-style-name="WW8Num12">
      <style:paragraph-properties fo:margin-left="2.3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2">
      <style:paragraph-properties fo:margin-left="2.311cm" fo:margin-right="0cm" fo:text-align="justify" style:justify-single-word="false" fo:text-indent="-0.4cm" style:auto-text-indent="false">
        <style:tab-stops>
          <style:tab-stop style:position="2.327cm"/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12">
      <style:paragraph-properties fo:margin-left="2.311cm" fo:margin-right="0cm" fo:text-align="justify" style:justify-single-word="false" fo:text-indent="-0.4cm" style:auto-text-indent="false">
        <style:tab-stops>
          <style:tab-stop style:position="2.29cm"/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2">
      <style:paragraph-properties fo:margin-left="2.311cm" fo:margin-right="0cm" fo:text-align="justify" style:justify-single-word="false" fo:text-indent="-0.4cm" style:auto-text-indent="false">
        <style:tab-stops>
          <style:tab-stop style:position="2.311cm"/>
          <style:tab-stop style:position="2.752cm"/>
        </style:tab-stops>
      </style:paragraph-properties>
      <style:text-properties fo:color="#ff0000" style:text-line-through-style="solid" style:text-line-through-type="double" style:font-name="標楷體" style:font-name-asian="標楷體" style:font-name-complex="標楷體"/>
    </style:style>
    <style:style style:name="P9" style:family="paragraph" style:parent-style-name="Standard" style:list-style-name="WW8Num12">
      <style:paragraph-properties fo:margin-left="3.18cm" fo:margin-right="0cm" fo:text-align="justify" style:justify-single-word="false" fo:text-indent="-1.27cm" style:auto-text-indent="false">
        <style:tab-stops>
          <style:tab-stop style:position="2.327cm"/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12">
      <style:paragraph-properties fo:margin-left="2.279cm" fo:margin-right="0cm" fo:text-indent="-0.369cm" style:auto-text-indent="false">
        <style:tab-stops>
          <style:tab-stop style:position="2.327cm"/>
          <style:tab-stop style:position="2.752cm"/>
        </style:tab-stops>
      </style:paragraph-properties>
    </style:style>
    <style:style style:name="P11" style:family="paragraph" style:parent-style-name="Standard" style:list-style-name="WW8Num12">
      <style:paragraph-properties fo:margin-left="2.3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fo:margin-left="2.311cm" fo:margin-right="0cm" fo:text-align="justify" style:justify-single-word="false" fo:text-indent="-1.355cm" style:auto-text-indent="false">
        <style:tab-stops>
          <style:tab-stop style:position="2.311cm"/>
        </style:tab-stops>
      </style:paragraph-properties>
    </style:style>
    <style:style style:name="P13" style:family="paragraph" style:parent-style-name="Standard" style:list-style-name="WW8Num5">
      <style:paragraph-properties fo:margin-left="2.311cm" fo:margin-right="0cm" fo:text-align="justify" style:justify-single-word="false" fo:text-indent="-1.355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margin-left="1.697cm" fo:margin-right="0cm" fo:text-align="justify" style:justify-single-word="false" fo:text-indent="-0.716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2">
      <style:paragraph-properties fo:margin-left="1.697cm" fo:margin-right="0cm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ff0000"/>
    </style:style>
    <style:style style:name="T6" style:family="text">
      <style:text-properties fo:color="#ff0000" style:text-line-through-style="solid" style:text-line-through-type="double"/>
    </style:style>
    <style:style style:name="T7" style:family="text">
      <style:text-properties fo:color="#ff0000" style:text-line-through-style="solid" style:text-line-through-type="double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國立中央大學研究生畢業論文格式條例」修正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修正後條文</text:span></text:p>
          </table:table-cell>
          <table:table-cell table:style-name="表格1.B1" office:value-type="string">
            <text:p text:style-name="P1"><text:span text:style-name="T3">現行條文</text:span></text:p>
          </table:table-cell>
        </table:table-row>
        <table:table-row table:style-name="表格1.2">
          <table:table-cell table:style-name="表格1.A1" office:value-type="string">
            <text:p text:style-name="P3">第三條第三項</text:p>
            <text:p text:style-name="P4"><text:span text:style-name="T3">國家圖書館</text:span><text:span text:style-name="T3">學位論文延後公開申請書</text:span><text:span text:style-name="T1">：</text:span></text:p>
            <text:list xml:id="list1000230934981748314" text:style-name="WW8Num12">
              <text:list-item>
                <text:list>
                  <text:list-item>
                    <text:p text:style-name="P5">註冊組代收之紙本論文，將送存國家圖書館， 如需延後公開者，須裝訂本申請書，檢附之證明文件請夾附於論文。</text:p>
                  </text:list-item>
                  <text:list-item>
                    <text:p text:style-name="P5">檢附證明文件說明如下列:</text:p>
                    <text:list>
                      <text:list-item>
                        <text:p text:style-name="P6">申請專利：申請表填妥專利案號即可，若正在專利申請審核中，請附專利申請回覆影本。</text:p>
                      </text:list-item>
                      <text:list-item>
                        <text:p text:style-name="P9">涉及國家機密：相關證明文件。</text:p>
                      </text:list-item>
                      <text:list-item>
                        <text:p text:style-name="P10"><text:span text:style-name="T1">依法不得提供：保密合約影本，</text:span><text:span text:style-name="T8">或因論文投稿，有新技術發表先後之疑慮者，應附說明書。</text:span></text:p>
                      </text:list-item>
                    </text:list>
                  </text:list-item>
                  <text:list-item>
                    <text:p text:style-name="P11">如符合延後公開之原因，須經指導教授簽署申請書，並由系所確認後於申請書「學校認定/審議單位章戳」之欄位核章。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3">第三條第三項</text:p>
            <text:p text:style-name="P4"><text:span text:style-name="T3">國家圖書館</text:span><text:span text:style-name="T3">學位論文延後公開申請書</text:span><text:span text:style-name="T1">：</text:span></text:p>
            <text:list xml:id="list7195642307838287761" text:style-name="WW8Num5">
              <text:list-item>
                <text:p text:style-name="P13">註冊組代收之紙本論文，將送存國家圖書館， 如需延後公開者，須裝訂本申請書，檢附之證明文件請夾附於論文。</text:p>
              </text:list-item>
              <text:list-item>
                <text:p text:style-name="P14">檢附證明文件說明如下列:</text:p>
              </text:list-item>
            </text:list>
            <text:list xml:id="list101332920678739" text:continue-list="list1000230934981748314" text:style-name="WW8Num12">
              <text:list-item>
                <text:list>
                  <text:list-item>
                    <text:list>
                      <text:list-item>
                        <text:p text:style-name="P7">申請專利：申請表填妥專利案號即可，若正在專利申請審核中，請附專利申請回覆影本。</text:p>
                      </text:list-item>
                      <text:list-item>
                        <text:p text:style-name="P8">論文投稿：申請表填妥投稿刊名即可，若正在投稿申請審核中，請附投稿單位回覆影本。</text:p>
                      </text:list-item>
                      <text:list-item>
                        <text:p text:style-name="P15">涉及國家機密：相關證明文件。</text:p>
                      </text:list-item>
                      <text:list-item>
                        <text:p text:style-name="P15">依法不得提供：保密合約影本。</text:p>
                      </text:list-item>
                    </text:list>
                  </text:list-item>
                </text:list>
              </text:list-item>
            </text:list>
            <text:list xml:id="list101332740709963" text:continue-list="list7195642307838287761" text:style-name="WW8Num5">
              <text:list-item>
                <text:p text:style-name="P12"><text:span text:style-name="T1">如符合延後公開之原因，須經指導教授簽署申請書，並由系所確認後於申請書「學校認定/審議單位章戳」之欄位核章。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>
      <style:text-properties fo:color="#000000"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2.33cm" fo:text-indent="-0.847cm" fo:margin-left="2.3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3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0-30T09:19:00</meta:creation-date>
    <dc:date>2020-10-30T10:13:32.198000000</dc:date>
    <meta:print-date>2020-10-15T15:49:00</meta:print-date>
    <meta:editing-cycles>6</meta:editing-cycles>
    <meta:editing-duration>PT12M9S</meta:editing-duration>
    <meta:document-statistic meta:table-count="1" meta:image-count="0" meta:object-count="0" meta:page-count="1" meta:paragraph-count="20" meta:word-count="521" meta:character-count="549" meta:non-whitespace-character-count="547"/>
    <meta:generator>NDC_ODF_Application_Tools/1.0.3$Windows_X86_64 LibreOffice_project/8ad3e16aadc5e73175a2d44b1abec8638aa18880</meta:generator>
  </office:meta>
</office:document-meta>
</file>